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Nieuwland 20, 22 en 24 in Uitgeest, het plaatsen van een warmtepomp met omkasting op het achterdakvlak van de woningen, verzenddatum 31 maart 2022 (Z0571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049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49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49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Uitgeest, verleende Omgevingsvergunning (regulier), Nieuwland 20, 22 en 24 in Uitgeest, het plaatsen van een warmtepomp met omkasting op het achterdakvlak van de woningen, verzenddatum 31 maart 2022 (Z057172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0495</meta:user-defined>
    <meta:user-defined meta:name="OVERHEIDop.GmbID/DC.identifier">gmb-2022-160495</meta:user-defined>
    <meta:user-defined meta:name="OVERHEIDop.versieInformatie"/>
  </office:meta>
</office:document-meta>
</file>