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Gemeente gesloten tijdens feestdagen voorjaa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urgerzaken - Geleenstraat 27 en Maanplein - Maanplein 88 </text:span>
          </text:p>
            <text:p text:style-name="common-al">- Goede Vrijdag 15 april en Paasmaandag 18 april</text:p>
            <text:p text:style-name="common-al">- Koningsdag woensdag 27 april</text:p>
            <text:p text:style-name="common-al">- Bevrijdingsdag donderdag 5 mei</text:p>
            <text:p text:style-name="common-al">- Hemelvaartsdagen donderdag 26 mei en vrijdag 27 mei</text:p>
            <text:p text:style-name="common-al">
            <text:span text:style-name="nadrukvet">- </text:span>Pinkstermaandag 6 juni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0487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48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48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2/xml/MC-DRP-Voorlichting-Web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Bestuur | Organisatie en beleid</meta:user-defined>
    <meta:user-defined meta:name="OVERHEIDop.Rubriek/DC.type">openingstijd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Gemeente gesloten tijdens feestdagen voorjaar 2022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487</meta:user-defined>
    <meta:user-defined meta:name="OVERHEIDop.GmbID/DC.identifier">gmb-2022-160487</meta:user-defined>
    <meta:user-defined meta:name="OVERHEIDop.versieInformatie"/>
  </office:meta>
</office:document-meta>
</file>