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343 - het aanleggen van een inrit/uitrit  op de locatie Piet Heinstraat 16, 1521 KZ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0486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86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200134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86</meta:user-defined>
    <meta:user-defined meta:name="OVERHEIDop.GmbID/DC.identifier">gmb-2022-160486</meta:user-defined>
    <meta:user-defined meta:name="OVERHEIDop.versieInformatie"/>
  </office:meta>
</office:document-meta>
</file>