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CROMVOIRTSEWE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Cromvoirtseweg 3 Helvoirt, verwijderen asbesthoudende materialen, SM20227029. </text:p>
            <text:p text:style-name="tussenkopcur">De melding is geaccepteerd op 7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047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CROMVOIRTSEWEG 3 HELVOIR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479</meta:user-defined>
    <meta:user-defined meta:name="OVERHEIDop.GmbID/DC.identifier">gmb-2022-160479</meta:user-defined>
    <meta:user-defined meta:name="OVERHEIDop.versieInformatie"/>
  </office:meta>
</office:document-meta>
</file>