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een autobedrijf aan Dorresteinweg 64E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kendmaking melding Activiteitenbesluit milieubeheer - Dorresteinweg 64E in Soest</text:span>
            </text:span>
          </text:p>
            <text:p text:style-name="common-al">Burgemeester en wethouders van de gemeente Soest hebben op 17 februari 2022 een melding in het kader van </text:p>
            <text:p text:style-name="common-al">Activiteitenbesluit milieubeheer ontvangen van Automobielbedrijf Henri Nefkens Soest B.V.. Uw melding heeft betrekking op het uitbreiden van een autobedrijf, aan de Dorresteinweg 64E in Soest en heeft zaakkenmerk Z/22/714944.</text:p>
            <text:p text:style-name="common-al">Deze mededeling is ter informatie. Er geldt geen formele procedure om stukken in te zien, om in te spreken,</text:p>
            <text:p text:style-name="common-al">of om een zienswijze, bezwaar of beroep in te dienen en om een voorlopige voorziening te vragen.</text:p>
            <text:p text:style-name="common-al">Genoemde instelling valt onder de algemene regels van het Activiteitenbesluit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</text:p>
            <text:p text:style-name="last-al">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047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2/714944</meta:user-defined>
    <dc:language>nl</dc:language>
    <meta:user-defined meta:name="OVERHEIDop.locatietype/OVERHEIDop.gebiedsmarkering">Adres</meta:user-defined>
    <meta:user-defined meta:name="DC.title">Melding voor het uitbreiden van een autobedrijf aan Dorresteinweg 64E te soe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475</meta:user-defined>
    <meta:user-defined meta:name="OVERHEIDop.GmbID/DC.identifier">gmb-2022-160475</meta:user-defined>
    <meta:user-defined meta:name="OVERHEIDop.versieInformatie"/>
  </office:meta>
</office:document-meta>
</file>