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3 schuren Wijksestraat 2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Wijksestraat 21   Berghar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Wijksestraat 21  , Bergharen, Wijksestraat 21, 6617BX Bergharen (220304ZON), 2022-04-0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046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3 schuren Wijksestraat 21, Berghar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66</meta:user-defined>
    <meta:user-defined meta:name="OVERHEIDop.GmbID/DC.identifier">gmb-2022-160466</meta:user-defined>
    <meta:user-defined meta:name="OVERHEIDop.versieInformatie"/>
  </office:meta>
</office:document-meta>
</file>