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incidentele festiviteit ontvangen - Kudelstaartseweg 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743</text:span>
          </text:p>
            <text:p text:style-name="common-al">Gemeente Aalsmeer heeft op 5 april 2022 een melding incidentele festiviteit ontvangen voor Dance avond ter ere van Koningsdag op 26 april 2022. De locatie is Kudelstaartseweg 29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045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5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5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incidentele festiviteit ontvangen - Kudelstaartseweg 295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0459</meta:user-defined>
    <meta:user-defined meta:name="OVERHEIDop.GmbID/DC.identifier">gmb-2022-160459</meta:user-defined>
    <meta:user-defined meta:name="OVERHEIDop.versieInformatie"/>
  </office:meta>
</office:document-meta>
</file>