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clubgebouw en verwijderen asbest De Gelenberg 2,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De Gelenberg 2   Afferd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De Gelenberg 2  , Afferden, Sloopmelding verbouwing Dio '30, 2022-04-01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6045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5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5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clubgebouw en verwijderen asbest De Gelenberg 2, Afferd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58</meta:user-defined>
    <meta:user-defined meta:name="OVERHEIDop.GmbID/DC.identifier">gmb-2022-160458</meta:user-defined>
    <meta:user-defined meta:name="OVERHEIDop.versieInformatie"/>
  </office:meta>
</office:document-meta>
</file>