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ostweg 94A en 94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ostweg 94A en 94B te Venlo</text:span>
            </text:span>
          </text:p>
            <text:p text:style-name="common-al">Voor het veranderen van een gedeelte van het gebouw de Waaier ten behoeve van de realisatie van een KVJJ (Kleinschalige Voorziening Justiële Jeugd)</text:p>
            <text:p text:style-name="common-al">Ontvangen op 30 maart 2022</text:p>
            <text:p text:style-name="common-al">Kenmerk 2022-057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0455</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455</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455</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Ontvangen aanvraag om een omgevingsvergunning- Postweg 94A en 94B te Venlo</meta:user-defined>
    <meta:user-defined meta:name="DCTERMS.W3CDTF/DCTERMS.available">2022-04-11</meta:user-defined>
    <meta:user-defined meta:name="DCTERMS.W3CDTF/OVERHEIDop.jaargang">2022</meta:user-defined>
    <meta:user-defined meta:name="OVERHEIDop.publicationIssue">160455</meta:user-defined>
    <meta:user-defined meta:name="OVERHEIDop.GmbID/DC.identifier">gmb-2022-160455</meta:user-defined>
    <meta:user-defined meta:name="OVERHEIDop.versieInformatie"/>
  </office:meta>
</office:document-meta>
</file>