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Grietsestraat 148 te Zevenaar het gebruiken van gemeentegrond voor het plaatsen van een hoogwerker op maandag 2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HZ_GEGE-2022-0637 voor een vergunning voor gebruik gemeentegrond op locatie nabij Grietsestraat 148 te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045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5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5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Grietsestraat 148 te Zevenaar het gebruiken van gemeentegrond voor het plaatsen van een hoogwerker op maandag 25 april 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54</meta:user-defined>
    <meta:user-defined meta:name="OVERHEIDop.GmbID/DC.identifier">gmb-2022-160454</meta:user-defined>
    <meta:user-defined meta:name="OVERHEIDop.versieInformatie"/>
  </office:meta>
</office:document-meta>
</file>