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 en Havenstraat 18 te Maastricht. Kennisgeving nieuwe aanvraag omgevingsvergunning, het verbouwen van de begane grond (winkel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64WB</text:p>
            <text:p text:style-name="common-al">
            <text:span text:style-name="nadrukvet">Wolfstraat 29 en Havenstraat 18 te Maastricht</text:span>
          </text:p>
            <text:p text:style-name="common-al">
            <text:span text:style-name="nadrukvet">het verbouwen van de begane grond (winkelruimte)</text:span>
          </text:p>
            <text:p text:style-name="common-al"/>
            <text:p text:style-name="common-al">
            <text:span text:style-name="nadrukvet">Datum ontvangst aanvraag:</text:span> 6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45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5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olfstraat 29 en Havenstraat 18 te Maastricht. Kennisgeving nieuwe aanvraag omgevingsvergunning, het verbouwen van de begane grond (winkelruimte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53</meta:user-defined>
    <meta:user-defined meta:name="OVERHEIDop.GmbID/DC.identifier">gmb-2022-160453</meta:user-defined>
    <meta:user-defined meta:name="OVERHEIDop.versieInformatie"/>
  </office:meta>
</office:document-meta>
</file>