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uldersplein 10 ter hoogte van de Ringovenstraat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uldersplein 10 ter hoogte van de Ringovenstraat te Belfeld</text:span>
            </text:span>
          </text:p>
            <text:p text:style-name="common-al">Voor het veranderen van een inrituitweg van de Jumbo in Belfeld</text:p>
            <text:p text:style-name="common-al">Ontvangen op 5 april 2022</text:p>
            <text:p text:style-name="common-al">Kenmerk 2022-06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45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5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5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Muldersplein 10 ter hoogte van de Ringovenstraat te Belfeld</meta:user-defined>
    <meta:user-defined meta:name="DCTERMS.W3CDTF/DCTERMS.available">2022-04-11</meta:user-defined>
    <meta:user-defined meta:name="DCTERMS.W3CDTF/OVERHEIDop.jaargang">2022</meta:user-defined>
    <meta:user-defined meta:name="OVERHEIDop.publicationIssue">160452</meta:user-defined>
    <meta:user-defined meta:name="OVERHEIDop.GmbID/DC.identifier">gmb-2022-160452</meta:user-defined>
    <meta:user-defined meta:name="OVERHEIDop.versieInformatie"/>
  </office:meta>
</office:document-meta>
</file>