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Merlin Entertainments Den Haag B.V (kenmerk 783572) Jasmijn 1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 verleend aan Merlin Entertainments Den Haag B.V.</text:p>
            <text:p text:style-name="common-al">
            <text:span text:style-name="nadrukvet">Datum bekendmaking besluit: </text:span>12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Merlin Entertainments Den Haag B.V (kenmerk 783572) Jasmijn 13 Leidschen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44</meta:user-defined>
    <meta:user-defined meta:name="OVERHEIDop.GmbID/DC.identifier">gmb-2022-16044</meta:user-defined>
    <meta:user-defined meta:name="OVERHEIDop.versieInformatie"/>
  </office:meta>
</office:document-meta>
</file>