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Kerklaan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3 p- vakken Plantage Kerklaan 1 tot 21, 14-4-2022, Locatie: Plantage Kerklaan 1-H</text:p>
            <text:p text:style-name="common-al">Looptijd :-- t/m 14-04-2022</text:p>
            <text:p text:style-name="common-al">Verzonden naar aanvrager op: 06-04-2022</text:p>
            <text:p text:style-name="common-al">Kenmerk gemeente: Z/22/2024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47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3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754</meta:user-defined>
    <meta:user-defined meta:name="DCTERMS.abstract">TVM 13 p- vakken Plantage Kerklaan 1 tot 21, 14-4-2022, Plantage Kerklaan 1-H</meta:user-defined>
    <dc:language>nl</dc:language>
    <meta:user-defined meta:name="OVERHEIDop.locatietype/OVERHEIDop.gebiedsmarkering">Punt</meta:user-defined>
    <meta:user-defined meta:name="DC.title">Besluit apv vergunning Verleend Plantage Kerklaan 1-H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33</meta:user-defined>
    <meta:user-defined meta:name="OVERHEIDop.GmbID/DC.identifier">gmb-2022-160433</meta:user-defined>
    <meta:user-defined meta:name="OVERHEIDop.versieInformatie"/>
  </office:meta>
</office:document-meta>
</file>