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eorge Gershw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Magic Circus, het Amsterdams Stadscircus ter hoogte van George Gershwinplein 1 1082MV AMSTERDAM</text:p>
            <text:p text:style-name="common-al">Datum van:22-04-2022</text:p>
            <text:p text:style-name="common-al">Datum t/m:24-04-2022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Bijwonen voorstelling modern circustheater</text:p>
            <text:p text:style-name="common-al">Verzonden naar aanvrager op: 05-04-2022</text:p>
            <text:p text:style-name="common-al">Kenmerk gemeente: Z/22/2011008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11008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1008</meta:user-defined>
    <meta:user-defined meta:name="DCTERMS.abstract">Verleend: evenementenvergunning ter hoogte van adres George Gershwinplein 1</meta:user-defined>
    <dc:language>nl</dc:language>
    <meta:user-defined meta:name="OVERHEIDop.locatietype/OVERHEIDop.gebiedsmarkering">Punt</meta:user-defined>
    <meta:user-defined meta:name="DC.title">Besluit evenementenvergunning Verleend George Gershwinplein 1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19</meta:user-defined>
    <meta:user-defined meta:name="OVERHEIDop.GmbID/DC.identifier">gmb-2022-160419</meta:user-defined>
    <meta:user-defined meta:name="OVERHEIDop.versieInformatie"/>
  </office:meta>
</office:document-meta>
</file>