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hurchill-laan 101, 15-4-2022, Locatie: Churchill-laan 101A</text:p>
            <text:p text:style-name="common-al">Looptijd :-- t/m 15-04-2022</text:p>
            <text:p text:style-name="common-al">Verzonden naar aanvrager op: 06-04-2022</text:p>
            <text:p text:style-name="common-al">Kenmerk gemeente: Z/22/2024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4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0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888</meta:user-defined>
    <meta:user-defined meta:name="DCTERMS.abstract">TVM, Churchill-laan 101, 15-4-2022, Churchill-laan 101A</meta:user-defined>
    <dc:language>nl</dc:language>
    <meta:user-defined meta:name="OVERHEIDop.locatietype/OVERHEIDop.gebiedsmarkering">Punt</meta:user-defined>
    <meta:user-defined meta:name="DC.title">Besluit apv vergunning Verleend Churchill-laan 101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04</meta:user-defined>
    <meta:user-defined meta:name="OVERHEIDop.GmbID/DC.identifier">gmb-2022-160404</meta:user-defined>
    <meta:user-defined meta:name="OVERHEIDop.versieInformatie"/>
  </office:meta>
</office:document-meta>
</file>