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wijzigen gebruik naar opslag, Steijnweg 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83</text:p>
            <text:p text:style-name="common-al">OLO-nummer: 6621215</text:p>
            <text:p text:style-name="common-al">Datum indiening: 28-12-2021</text:p>
            <text:p text:style-name="common-al">Omschrijving: wijzigen gebruik naar opslag</text:p>
            <text:p text:style-name="common-al">Adres: Steijnweg 7 te Oosterbeek</text:p>
            <text:p text:style-name="common-al">Activiteit: Strijdig gebruik grond/ 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wijzigen gebruik naar opslag, Steijnweg 7 te Ooster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04</meta:user-defined>
    <meta:user-defined meta:name="OVERHEIDop.GmbID/DC.identifier">gmb-2022-1604</meta:user-defined>
    <meta:user-defined meta:name="OVERHEIDop.versieInformatie"/>
  </office:meta>
</office:document-meta>
</file>