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meer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ohannes Vermeerstraat 36, 12-04-2022 t/m 12-08-2022, Locatie: Johannes Vermeerstraat 36-H</text:p>
            <text:p text:style-name="common-al">Looptijd :-- t/m 12-08-2022</text:p>
            <text:p text:style-name="common-al">Verzonden naar aanvrager op: 06-04-2022</text:p>
            <text:p text:style-name="common-al">Kenmerk gemeente: Z/22/2025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5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9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9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9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655</meta:user-defined>
    <meta:user-defined meta:name="DCTERMS.abstract">TVM, Johannes Vermeerstraat 36, 12-04-2022 t/m 12-08-2022, Johannes Vermeerstraat 36-H</meta:user-defined>
    <dc:language>nl</dc:language>
    <meta:user-defined meta:name="OVERHEIDop.locatietype/OVERHEIDop.gebiedsmarkering">Punt</meta:user-defined>
    <meta:user-defined meta:name="DC.title">Besluit apv vergunning Verleend Johannes Vermeerstraat 36-H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392</meta:user-defined>
    <meta:user-defined meta:name="OVERHEIDop.GmbID/DC.identifier">gmb-2022-160392</meta:user-defined>
    <meta:user-defined meta:name="OVERHEIDop.versieInformatie"/>
  </office:meta>
</office:document-meta>
</file>