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Eeghenstraat 29-H en Hoge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ing  6 vakkenvan eeghenstraat 27/29   13-4-2022 van 06.00 uur tot 12.00 uur, Locatie: Van Eeghenstraat 29-H en Hogeweg 74</text:p>
            <text:p text:style-name="common-al">Looptijd :-- t/m 13-04-2022</text:p>
            <text:p text:style-name="common-al">Verzonden naar aanvrager op: 06-04-2022</text:p>
            <text:p text:style-name="common-al">Kenmerk gemeente: Z/22/2024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43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36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36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36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4328</meta:user-defined>
    <meta:user-defined meta:name="DCTERMS.abstract">TVM/stremming 6 vakkenvan eeghenstraat 27/29 13-4-2022 van 06.00 uur tot 12.00 uur, Van Eeghenstraat 29-H en Hogeweg 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Van Eeghenstraat 29-H en Hogeweg 74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365</meta:user-defined>
    <meta:user-defined meta:name="OVERHEIDop.GmbID/DC.identifier">gmb-2022-160365</meta:user-defined>
    <meta:user-defined meta:name="OVERHEIDop.versieInformatie"/>
  </office:meta>
</office:document-meta>
</file>