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45a te Gennep: het huisvesten van arbeidsmigranten (ontvangstdatum: 10 januari 2022) 2022-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op de Spoorstraat 145a te Gennep (2022-0033)</text:p>
            <text:p text:style-name="common-al">
            <text:span text:style-name="nadrukvet">Ontvangstdatum</text:span>
          </text:p>
            <text:p text:style-name="common-al">Deze aanvraag is ontvangen op 10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3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3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oorstraat 145a te Gennep: het huisvesten van arbeidsmigranten (ontvangstdatum: 10 januari 2022) 2022-0033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035</meta:user-defined>
    <meta:user-defined meta:name="OVERHEIDop.GmbID/DC.identifier">gmb-2022-16035</meta:user-defined>
    <meta:user-defined meta:name="OVERHEIDop.versieInformatie"/>
  </office:meta>
</office:document-meta>
</file>