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ooienhof (aan weerszijden in groenstro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eft de gemeente een melding ontvangen voor activiteiten waarvoor geen vergunningplicht geldt op locatie Mooienhof (aan weerszijden in groenstroken). Het betreft het kappen van 7 kastanjes en 1 esdoorn. De melding is geregistreerd onder zaaknummer V-2022-017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3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Mooienhof (aan weerszijden in groenstroken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034</meta:user-defined>
    <meta:user-defined meta:name="OVERHEIDop.GmbID/DC.identifier">gmb-2022-16034</meta:user-defined>
    <meta:user-defined meta:name="OVERHEIDop.versieInformatie"/>
  </office:meta>
</office:document-meta>
</file>