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Torenlaan 44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iviteitenbesluit milieubeheer</text:p>
            <text:p text:style-name="common-al">Ingekomen melding</text:p>
            <text:p text:style-name="common-al">Het college van B en W heeft eenmeldingontvangen voor:</text:p>
            <text:p text:style-name="common-al">- Torenlaan 44, BIKZ, oprichten cateringbedrijf</text:p>
            <text:p text:style-name="common-al"/>
            <text:p text:style-name="common-al">Inzien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3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melding Activiteitenbesluit Torenlaan 44 Hengelo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32</meta:user-defined>
    <meta:user-defined meta:name="OVERHEIDop.GmbID/DC.identifier">gmb-2022-16032</meta:user-defined>
    <meta:user-defined meta:name="OVERHEIDop.versieInformatie"/>
  </office:meta>
</office:document-meta>
</file>