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uraçaostraat 6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6 P vakken Curaçaostraat 64-72, 14 apr, Locatie: Curaçaostraat 68-H</text:p>
            <text:p text:style-name="common-al">Looptijd :-- t/m 14-04-2022</text:p>
            <text:p text:style-name="common-al">Verzonden naar aanvrager op: 06-04-2022</text:p>
            <text:p text:style-name="common-al">Kenmerk gemeente: Z/22/20264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264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8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28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28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6461</meta:user-defined>
    <meta:user-defined meta:name="DCTERMS.abstract">TVM 6 P vakken Curaçaostraat 64-72, 14 apr, Curaçaostraat 68-H</meta:user-defined>
    <dc:language>nl</dc:language>
    <meta:user-defined meta:name="OVERHEIDop.locatietype/OVERHEIDop.gebiedsmarkering">Punt</meta:user-defined>
    <meta:user-defined meta:name="DC.title">Besluit apv vergunning Verleend Curaçaostraat 68-H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285</meta:user-defined>
    <meta:user-defined meta:name="OVERHEIDop.GmbID/DC.identifier">gmb-2022-160285</meta:user-defined>
    <meta:user-defined meta:name="OVERHEIDop.versieInformatie"/>
  </office:meta>
</office:document-meta>
</file>