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riëtte Bosman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nriëtte Bosmansstraat 54-58, 13-04-2022 t/m 14-04-2022, Locatie: Henriëtte Bosmansstraat 54</text:p>
            <text:p text:style-name="common-al">Looptijd :-- t/m 14-04-2022</text:p>
            <text:p text:style-name="common-al">Verzonden naar aanvrager op: 06-04-2022</text:p>
            <text:p text:style-name="common-al">Kenmerk gemeente: Z/22/2026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6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191</meta:user-defined>
    <meta:user-defined meta:name="DCTERMS.abstract">TVM, Henriëtte Bosmansstraat 54-58, 13-04-2022 t/m 14-04-2022, Henriëtte Bosmansstraat 54</meta:user-defined>
    <dc:language>nl</dc:language>
    <meta:user-defined meta:name="OVERHEIDop.locatietype/OVERHEIDop.gebiedsmarkering">Punt</meta:user-defined>
    <meta:user-defined meta:name="DC.title">Besluit apv vergunning Verleend Henriëtte Bosmansstraat 54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243</meta:user-defined>
    <meta:user-defined meta:name="OVERHEIDop.GmbID/DC.identifier">gmb-2022-160243</meta:user-defined>
    <meta:user-defined meta:name="OVERHEIDop.versieInformatie"/>
  </office:meta>
</office:document-meta>
</file>