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ek 38 in Bergeijk, handelen in strijd met regels ruimtelijke ordening (tijdelijk bewonen van een bij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487</text:p>
            <text:p text:style-name="common-al">Omschrijving: Hoek 38 in Bergeijk, handelen in strijd met regels ruimtelijke ordening (tijdelijk bewonen van een bijgebouw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2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Hoek 38 in Bergeijk, handelen in strijd met regels ruimtelijke ordening (tijdelijk bewonen van een bijgebouw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23</meta:user-defined>
    <meta:user-defined meta:name="OVERHEIDop.GmbID/DC.identifier">gmb-2022-16023</meta:user-defined>
    <meta:user-defined meta:name="OVERHEIDop.versieInformatie"/>
  </office:meta>
</office:document-meta>
</file>