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sbaanpad 8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IJsbaanpad 82-84, 14-4-2022 t/m 15-4-2022, Locatie: IJsbaanpad 82C</text:p>
            <text:p text:style-name="common-al">Looptijd :-- t/m 15-04-2022</text:p>
            <text:p text:style-name="common-al">Verzonden naar aanvrager op: 06-04-2022</text:p>
            <text:p text:style-name="common-al">Kenmerk gemeente: Z/22/2026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65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9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549</meta:user-defined>
    <meta:user-defined meta:name="DCTERMS.abstract">TVM IJsbaanpad 82-84, 14-4-2022 t/m 15-4-2022, IJsbaanpad 82C</meta:user-defined>
    <dc:language>nl</dc:language>
    <meta:user-defined meta:name="OVERHEIDop.locatietype/OVERHEIDop.gebiedsmarkering">Punt</meta:user-defined>
    <meta:user-defined meta:name="DC.title">Besluit apv vergunning Verleend IJsbaanpad 82C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99</meta:user-defined>
    <meta:user-defined meta:name="OVERHEIDop.GmbID/DC.identifier">gmb-2022-160199</meta:user-defined>
    <meta:user-defined meta:name="OVERHEIDop.versieInformatie"/>
  </office:meta>
</office:document-meta>
</file>