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utronenweg Nieuwkoop A 8026 Nieuwkoop -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tronenweg Nieuwkoop A 8026 Nieuwkoop - zaaknummer W-2022-0050 - aanvraag omgevingsvergunning voor het uitbreiden van een bedrijfspand - ingekomen op 1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eutronenweg Nieuwkoop A 8026 Nieuwkoop - het uitbreiden van een bedrijfspa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89</meta:user-defined>
    <meta:user-defined meta:name="OVERHEIDop.GmbID/DC.identifier">gmb-2022-160189</meta:user-defined>
    <meta:user-defined meta:name="OVERHEIDop.versieInformatie"/>
  </office:meta>
</office:document-meta>
</file>