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ranjelaan 8 in Nieuwkoop -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laan 8 in Nieuwkoop - zaaknummer W-2022-0047 - aanvraag omgevingsvergunning voor het plaatsen van een nokverhoging - beslistermijn is verlengd met een periode van zes weken - verzonden 7 april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ranjelaan 8 in Nieuwkoop - het plaatsen van een nokverhog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88</meta:user-defined>
    <meta:user-defined meta:name="OVERHEIDop.GmbID/DC.identifier">gmb-2022-160188</meta:user-defined>
    <meta:user-defined meta:name="OVERHEIDop.versieInformatie"/>
  </office:meta>
</office:document-meta>
</file>