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èrestraat ( kavel 6C en 21) Nieuwveen - het bouwen van een opslagruimte, aanleggen in- uitrrit en plaats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( kavel 6C en 21) Nieuwveen - zaaknummer W-2022-0058 - aanvraag  omgevingsvergunning  voor het bouwen van een opslagruimte, aanleggen in- uitrrit en plaatsen handelsreclame - ingekomen op 28 febr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18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Ampèrestraat ( kavel 6C en 21) Nieuwveen - het bouwen van een opslagruimte, aanleggen in- uitrrit en plaatsen handelsreclam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185</meta:user-defined>
    <meta:user-defined meta:name="OVERHEIDop.GmbID/DC.identifier">gmb-2022-160185</meta:user-defined>
    <meta:user-defined meta:name="OVERHEIDop.versieInformatie"/>
  </office:meta>
</office:document-meta>
</file>