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aZing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811</text:p>
            <text:p text:style-name="common-al">Ingekomen: 30-03-2022</text:p>
            <text:p text:style-name="common-al">Locatie: Jack van Gilsplein Bavel</text:p>
            <text:p text:style-name="common-al">Omschrijving: AmaZing Bavel</text:p>
            <text:p text:style-name="common-al">Periode: van 26-04-2022 20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1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811</meta:user-defined>
    <meta:user-defined meta:name="DCTERMS.abstract">AmaZing Bavel</meta:user-defined>
    <dc:language>nl</dc:language>
    <meta:user-defined meta:name="OVERHEIDop.locatietype/OVERHEIDop.gebiedsmarkering">Punt</meta:user-defined>
    <meta:user-defined meta:name="DC.title">Aanvraag evenementenvergunning, AmaZing Bavel, Jack van Gilsplein Bav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82</meta:user-defined>
    <meta:user-defined meta:name="OVERHEIDop.GmbID/DC.identifier">gmb-2022-160182</meta:user-defined>
    <meta:user-defined meta:name="OVERHEIDop.versieInformatie"/>
  </office:meta>
</office:document-meta>
</file>