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ingloop 1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892</text:span>
          </text:p>
            <text:p text:style-name="common-al">Gemeente Amstelveen heeft op 5 april 2022 een aanvraag omgevingsvergunning ontvangen voor het uitbreiden van de woning op de begane grond. De locatie is Kringloop 16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17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7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7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ringloop 169 in Amstelve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173</meta:user-defined>
    <meta:user-defined meta:name="OVERHEIDop.GmbID/DC.identifier">gmb-2022-160173</meta:user-defined>
    <meta:user-defined meta:name="OVERHEIDop.versieInformatie"/>
  </office:meta>
</office:document-meta>
</file>