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Texelstraat, naast Urkerstraat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4884</text:span>
          </text:p>
            <text:p text:style-name="common-al">Gemeente Amstelveen heeft op 5 april 2022 een aanvraag omgevingsvergunning ontvangen voor het inrichten van een bouwplaats t.b.v. schilder- en houtrotherstelwerkzaamheden aan de Rembrandtflat vanaf 6 april t/m 23 december 2022. De locatie is Texelstraat, naast Urkerstraat 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0171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171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171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omgevingsvergunning ontvangen - Texelstraat, naast Urkerstraat 1 in Amstelveen</meta:user-defined>
    <meta:user-defined meta:name="DCTERMS.W3CDTF/DCTERMS.available">2022-04-08</meta:user-defined>
    <meta:user-defined meta:name="DCTERMS.W3CDTF/OVERHEIDop.jaargang">2022</meta:user-defined>
    <meta:user-defined meta:name="OVERHEIDop.publicationIssue">160171</meta:user-defined>
    <meta:user-defined meta:name="OVERHEIDop.GmbID/DC.identifier">gmb-2022-160171</meta:user-defined>
    <meta:user-defined meta:name="OVERHEIDop.versieInformatie"/>
  </office:meta>
</office:document-meta>
</file>