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elandstraat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896</text:span>
          </text:p>
            <text:p text:style-name="common-al">Gemeente Amstelveen heeft op 5 april 2022 een aanvraag omgevingsvergunning ontvangen voor het plaatsen van een dakopbouw. De locatie is Amelandstraat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16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elandstraat 18 in Amstelve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66</meta:user-defined>
    <meta:user-defined meta:name="OVERHEIDop.GmbID/DC.identifier">gmb-2022-160166</meta:user-defined>
    <meta:user-defined meta:name="OVERHEIDop.versieInformatie"/>
  </office:meta>
</office:document-meta>
</file>