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portlaan 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558</text:span>
          </text:p>
            <text:p text:style-name="common-al">Gemeente Aalsmeer heeft op 6 april 2022 een besluit genomen op de aanvraag omgevingsvergunning voor het bouwen van een aanbouw over twee verdiepingen. De locatie is Sportlaan 2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16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Sportlaan 23 in Aalsme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65</meta:user-defined>
    <meta:user-defined meta:name="OVERHEIDop.GmbID/DC.identifier">gmb-2022-160165</meta:user-defined>
    <meta:user-defined meta:name="OVERHEIDop.versieInformatie"/>
  </office:meta>
</office:document-meta>
</file>