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sboom Toussaintlaa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2865</text:span>
          </text:p>
            <text:p text:style-name="common-al">Gemeente Amstelveen heeft op 6 april 2022 een besluit genomen op de aanvraag omgevingsvergunning voor het maken van een uitbouw op de 1e etage aan de achterzijde en het vervangen van deuren en kozijnen op de begane grond aan de achterzijde door een schuifpui. De locatie is Bosboom Toussaintlaan 2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16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6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6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osboom Toussaintlaan 21 in Amstelveen</meta:user-defined>
    <meta:user-defined meta:name="DCTERMS.W3CDTF/DCTERMS.available">2022-04-08</meta:user-defined>
    <meta:user-defined meta:name="DCTERMS.W3CDTF/OVERHEIDop.jaargang">2022</meta:user-defined>
    <meta:user-defined meta:name="OVERHEIDop.publicationIssue">160162</meta:user-defined>
    <meta:user-defined meta:name="OVERHEIDop.GmbID/DC.identifier">gmb-2022-160162</meta:user-defined>
    <meta:user-defined meta:name="OVERHEIDop.versieInformatie"/>
  </office:meta>
</office:document-meta>
</file>