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ng 2 en 2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ng 2 en 2A te Velden</text:span>
            </text:span>
          </text:p>
            <text:p text:style-name="common-al">Voor het renoveren van het dak</text:p>
            <text:p text:style-name="common-al">Ontvangen op 22 maart 2022</text:p>
            <text:p text:style-name="common-al">Kenmerk 2022-05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16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6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6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ntvangen aanvraag om een omgevingsvergunning- Bong 2 en 2A te Velden</meta:user-defined>
    <meta:user-defined meta:name="DCTERMS.W3CDTF/DCTERMS.available">2022-04-08</meta:user-defined>
    <meta:user-defined meta:name="DCTERMS.W3CDTF/OVERHEIDop.jaargang">2022</meta:user-defined>
    <meta:user-defined meta:name="OVERHEIDop.publicationIssue">160160</meta:user-defined>
    <meta:user-defined meta:name="OVERHEIDop.GmbID/DC.identifier">gmb-2022-160160</meta:user-defined>
    <meta:user-defined meta:name="OVERHEIDop.versieInformatie"/>
  </office:meta>
</office:document-meta>
</file>