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rpsestraat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omgevingsvergunning voor het plaatsen van een woonunit op de locatie Derpsestraat 11 te Deurne. De zaak is geregistreerd onder nummer HZ-2022-025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015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5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Derpsestraat 11 te Deurne</meta:user-defined>
    <meta:user-defined meta:name="DCTERMS.W3CDTF/DCTERMS.available">2022-04-08</meta:user-defined>
    <meta:user-defined meta:name="DCTERMS.W3CDTF/OVERHEIDop.jaargang">2022</meta:user-defined>
    <meta:user-defined meta:name="OVERHEIDop.externeBijlage">Tijdelijke woonunit Derpsestraat 11 Deurne|exb-2022-20813</meta:user-defined>
    <meta:user-defined meta:name="OVERHEIDop.externeBijlage">scan besluit omgevingsvergunning Derpsestraat 1...|exb-2022-20814</meta:user-defined>
    <meta:user-defined meta:name="OVERHEIDop.publicationIssue">160158</meta:user-defined>
    <meta:user-defined meta:name="OVERHEIDop.GmbID/DC.identifier">gmb-2022-160158</meta:user-defined>
    <meta:user-defined meta:name="OVERHEIDop.versieInformatie"/>
  </office:meta>
</office:document-meta>
</file>