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4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februari 2022 besloten om de beslistermijn voor de aanvraag omgevingsvergunning voor het aanleggen van platformen en het wijzigen van steigers op de locatie Nieuw-Loosdrechtsedijk 240a te Loosdrecht te verlengen voor een periode van maximaal 6 weken (zaaknummerZ.6945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01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240a te Loosdre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52</meta:user-defined>
    <meta:user-defined meta:name="OVERHEIDop.GmbID/DC.identifier">gmb-2022-160152</meta:user-defined>
    <meta:user-defined meta:name="OVERHEIDop.versieInformatie"/>
  </office:meta>
</office:document-meta>
</file>