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directiekeet, Schaftkeet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, directiekeet, Schaftkeet en Bouwhekken</text:p>
            <text:p text:style-name="common-al">Locatie: IJssellaan 2</text:p>
            <text:p text:style-name="common-al">Datum: 2 mei 2022 tot en met 22 juli 2022</text:p>
            <text:p text:style-name="common-al">Dossiernummer: 65491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5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directiekeet, Schaftkeet en Bouwhekk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51</meta:user-defined>
    <meta:user-defined meta:name="OVERHEIDop.GmbID/DC.identifier">gmb-2022-160151</meta:user-defined>
    <meta:user-defined meta:name="OVERHEIDop.versieInformatie"/>
  </office:meta>
</office:document-meta>
</file>