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Grond, bouwmaterialen,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Grond, bouwmaterialen, bouwkeet</text:p>
            <text:p text:style-name="common-al">Locatie: Akkerwindestraat (Grasveld)</text:p>
            <text:p text:style-name="common-al">Datum: 1 oktober 2022 tot en met 1 januari 2023</text:p>
            <text:p text:style-name="common-al">Dossiernummer: 64930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5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Grond, bouwmaterialen, bouwkee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50</meta:user-defined>
    <meta:user-defined meta:name="OVERHEIDop.GmbID/DC.identifier">gmb-2022-160150</meta:user-defined>
    <meta:user-defined meta:name="OVERHEIDop.versieInformatie"/>
  </office:meta>
</office:document-meta>
</file>