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Hoo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</text:p>
            <text:p text:style-name="common-al"/>
            <text:p text:style-name="common-al">Voor: Al Basha</text:p>
            <text:p text:style-name="common-al">Locatie: Hoogstraat 16</text:p>
            <text:p text:style-name="common-al">Betreft: toevoegen Alcoholwetvergunning</text:p>
            <text:p text:style-name="common-al">Zaaknummer: 6134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, Hoogstraat 16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46</meta:user-defined>
    <meta:user-defined meta:name="OVERHEIDop.GmbID/DC.identifier">gmb-2022-160146</meta:user-defined>
    <meta:user-defined meta:name="OVERHEIDop.versieInformatie"/>
  </office:meta>
</office:document-meta>
</file>