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098246 - Gemeente Stadskanaal - Verleende omgevingsvergunning (reguliere procedure) voor het verbouwen van een supermarkt, Dirk de Ruiter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5 april 2022 de volgende omgevingsvergunning is verleend:</text:p>
            <text:p text:style-name="common-al">- Dirk de Ruiterstraat 2 in Musselkanaal, het verbouwen van een supermarkt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014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8246</meta:user-defined>
    <dc:language>nl</dc:language>
    <meta:user-defined meta:name="OVERHEIDop.locatietype/OVERHEIDop.gebiedsmarkering">Adres</meta:user-defined>
    <meta:user-defined meta:name="DC.title">Z-22-098246 - Gemeente Stadskanaal - Verleende omgevingsvergunning (reguliere procedure) voor het verbouwen van een supermarkt, Dirk de Ruiterstraat 2 in Musselkanaa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44</meta:user-defined>
    <meta:user-defined meta:name="OVERHEIDop.GmbID/DC.identifier">gmb-2022-160144</meta:user-defined>
    <meta:user-defined meta:name="OVERHEIDop.versieInformatie"/>
  </office:meta>
</office:document-meta>
</file>