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Loop Leeuwarden It Holt 17 in Deinum (sta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voor Loop Leeuwarden op 17 mei 2022. Het evenement vindt plaats vanaf 11:00 uur tot 16:00 uur. De start is vanaf deinum.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0141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4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4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evenementenvergunning Loop Leeuwarden It Holt 17 in Deinum (start)</meta:user-defined>
    <meta:user-defined meta:name="DCTERMS.W3CDTF/DCTERMS.available">2022-04-08</meta:user-defined>
    <meta:user-defined meta:name="DCTERMS.W3CDTF/OVERHEIDop.jaargang">2022</meta:user-defined>
    <meta:user-defined meta:name="OVERHEIDop.publicationIssue">160141</meta:user-defined>
    <meta:user-defined meta:name="OVERHEIDop.GmbID/DC.identifier">gmb-2022-160141</meta:user-defined>
    <meta:user-defined meta:name="OVERHEIDop.versieInformatie"/>
  </office:meta>
</office:document-meta>
</file>