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0003 - Gemeente Stadskanaal - Intrekken aanvraag omgevingsvergunning (reguliere procedure) voor het aanleggen van een brandmeldinstallatie, Utrechtselaan 13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de volgende aanvraag voor een omgevingsvergunning op grond van de Wet algemene bepalingen omgevingsrecht (Wabo), ontvangen op 24 maart 2022, op verzoek van de aanvrager op 31 maart 2022 is ingetrokken:</text:p>
            <text:p text:style-name="common-al">- Utrechtselaan 138 in Stadskanaal, het aanleggen van een brandmeldinstallatie.</text:p>
            <text:p text:style-name="common-al">Tegen het intrekken van aanvragen door de aanvrager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014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4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4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100003</meta:user-defined>
    <dc:language>nl</dc:language>
    <meta:user-defined meta:name="OVERHEIDop.locatietype/OVERHEIDop.gebiedsmarkering">Adres</meta:user-defined>
    <meta:user-defined meta:name="DC.title">Z-22-100003 - Gemeente Stadskanaal - Intrekken aanvraag omgevingsvergunning (reguliere procedure) voor het aanleggen van een brandmeldinstallatie, Utrechtselaan 138 in Stadskanaal</meta:user-defined>
    <meta:user-defined meta:name="DCTERMS.W3CDTF/DCTERMS.available">2022-04-11</meta:user-defined>
    <meta:user-defined meta:name="DCTERMS.W3CDTF/OVERHEIDop.jaargang">2022</meta:user-defined>
    <meta:user-defined meta:name="OVERHEIDop.publicationIssue">160140</meta:user-defined>
    <meta:user-defined meta:name="OVERHEIDop.GmbID/DC.identifier">gmb-2022-160140</meta:user-defined>
    <meta:user-defined meta:name="OVERHEIDop.versieInformatie"/>
  </office:meta>
</office:document-meta>
</file>