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Mallemoolen 32 te Zevenaar het verbouwen van de 1e verdieping van winkel naar appartement, splits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anuari 2022 besloten om de beslistermijn voor de aanvraag met zaaknummer HZ_WABO-2021-2096 voor een omgevingsvergunning aan deMallemoolen 32 te Zevenaar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6014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14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14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: Mallemoolen 32 te Zevenaar het verbouwen van de 1e verdieping van winkel naar appartement, splitsing</meta:user-defined>
    <meta:user-defined meta:name="DCTERMS.W3CDTF/DCTERMS.available">2022-01-14</meta:user-defined>
    <meta:user-defined meta:name="DCTERMS.W3CDTF/OVERHEIDop.jaargang">2022</meta:user-defined>
    <meta:user-defined meta:name="OVERHEIDop.publicationIssue">16014</meta:user-defined>
    <meta:user-defined meta:name="OVERHEIDop.GmbID/DC.identifier">gmb-2022-16014</meta:user-defined>
    <meta:user-defined meta:name="OVERHEIDop.versieInformatie"/>
  </office:meta>
</office:document-meta>
</file>