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unzeweg 28 te De Groeve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unzeweg 28 te De Groeve</text:p>
            <text:p text:style-name="tussenkopcur">Omschrijving : het aanleggen van een uitrit</text:p>
            <text:p text:style-name="tussenkopcur">Verzonden : 6 april 2022</text:p>
            <text:p text:style-name="tussenkopcur">Kenmerk : WABO-2022016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1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een omgevingsvergunning Hunzeweg 28 te De Groeve; het aanleggen van een uitr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32</meta:user-defined>
    <meta:user-defined meta:name="OVERHEIDop.GmbID/DC.identifier">gmb-2022-160132</meta:user-defined>
    <meta:user-defined meta:name="OVERHEIDop.versieInformatie"/>
  </office:meta>
</office:document-meta>
</file>