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ietspoel nabij 3 en 10, 1251 X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ietspoel nabij 3 en 10, 1251 XT, het vellen van 1 boom, ingekomen 6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012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2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2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Schietspoel nabij 3 en 10, 1251 XT, het vellen van 1 boom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20</meta:user-defined>
    <meta:user-defined meta:name="OVERHEIDop.GmbID/DC.identifier">gmb-2022-160120</meta:user-defined>
    <meta:user-defined meta:name="OVERHEIDop.versieInformatie"/>
  </office:meta>
</office:document-meta>
</file>