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weg 68 en 68a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aanvraag met zaaknummer Z/22/190239 / W2022-0041 voor een omgevingsvergunning betreffende het bouwen van een  twee onder één kapwoning op locatie Langeweg 68 en 68a te Ooltgensplaa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7 april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11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1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1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ngeweg 68 en 68a te Ooltgensplaat</meta:user-defined>
    <meta:user-defined meta:name="DCTERMS.W3CDTF/DCTERMS.available">2022-04-08</meta:user-defined>
    <meta:user-defined meta:name="DCTERMS.W3CDTF/OVERHEIDop.jaargang">2022</meta:user-defined>
    <meta:user-defined meta:name="OVERHEIDop.publicationIssue">160117</meta:user-defined>
    <meta:user-defined meta:name="OVERHEIDop.GmbID/DC.identifier">gmb-2022-160117</meta:user-defined>
    <meta:user-defined meta:name="OVERHEIDop.versieInformatie"/>
  </office:meta>
</office:document-meta>
</file>