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ermis Ter Aar, 7 t/m 10 juli, Ter Aar (Ter Aar)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(Ter Aar) – toestemming is verleend voor het houden van een kermis van 7 t/m 10 juli 2022– verzonden 6 april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11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1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1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Kermis Ter Aar, 7 t/m 10 juli, Ter Aar (Ter Aar), Lindenplei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15</meta:user-defined>
    <meta:user-defined meta:name="OVERHEIDop.GmbID/DC.identifier">gmb-2022-160115</meta:user-defined>
    <meta:user-defined meta:name="OVERHEIDop.versieInformatie"/>
  </office:meta>
</office:document-meta>
</file>