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eethovenstraat 12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Beethovenstraat 127-129, 17-01-2022 t/m 11-02-202, Locatie: Beethovenstraat 127-H</text:p>
            <text:p text:style-name="common-al">Looptijd :-- t/m 11-02-2022</text:p>
            <text:p text:style-name="common-al">Verzonden naar aanvrager op: 11-01-2022</text:p>
            <text:p text:style-name="common-al">Kenmerk gemeente: Z/22/19957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19957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11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5739</meta:user-defined>
    <meta:user-defined meta:name="DCTERMS.abstract">TVM, Beethovenstraat 127-129, 17-01-2022 t/m 11-02-202, Beethovenstraat 127-H</meta:user-defined>
    <dc:language>nl</dc:language>
    <meta:user-defined meta:name="OVERHEIDop.locatietype/OVERHEIDop.gebiedsmarkering">Punt</meta:user-defined>
    <meta:user-defined meta:name="DC.title">Besluit apv vergunning Verleend Beethovenstraat 127-H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011</meta:user-defined>
    <meta:user-defined meta:name="OVERHEIDop.GmbID/DC.identifier">gmb-2022-16011</meta:user-defined>
    <meta:user-defined meta:name="OVERHEIDop.versieInformatie"/>
  </office:meta>
</office:document-meta>
</file>